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B C#m</text:p>
      <text:p><text:span text:style-name="Measure_20__23_1">Up</text:span>town gi<text:span text:style-name="Measure_20__23_2">rl, sh</text:span>e's been living in her <text:s text:c="5"/>B E-F#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G Em Am D - G Em F#m7 B7 - E C#m F#m F#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D E C# F#m-E - D E C# F#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